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12cm" fo:margin-left="0.445cm" fo:margin-top="0cm" fo:margin-bottom="0cm" table:align="left" style:writing-mode="lr-tb"/>
    </style:style>
    <style:style style:name="Table1.A" style:family="table-column">
      <style:table-column-properties style:column-width="7.745cm"/>
    </style:style>
    <style:style style:name="Table1.B" style:family="table-column">
      <style:table-column-properties style:column-width="10.16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10.001cm" fo:margin-right="0cm" fo:margin-top="0cm" fo:margin-bottom="0cm" loext:contextual-spacing="false" fo:line-height="110%" fo:text-indent="2.496cm" style:auto-text-indent="false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punkty">
      <style:paragraph-properties fo:line-height="150%" fo:text-align="justify" style:justify-single-word="false"/>
      <style:text-properties style:font-name="Liberation Serif" fo:font-size="9pt" fo:font-style="normal" style:font-name-asian="Calibri1" style:font-size-asian="9pt" style:language-asian="en" style:country-asian="US" style:font-style-asian="normal" style:font-size-complex="9pt" style:font-style-complex="normal"/>
    </style:style>
    <style:style style:name="P3" style:family="paragraph" style:parent-style-name="punkty">
      <style:paragraph-properties fo:line-height="150%" fo:text-align="justify" style:justify-single-word="false"/>
      <style:text-properties style:font-name="Times New Roman" fo:font-size="9pt" fo:font-style="normal" fo:font-weight="bold" style:font-name-asian="Calibri1" style:font-size-asian="9pt" style:language-asian="en" style:country-asian="US" style:font-style-asian="normal" style:font-weight-asian="bold" style:font-size-complex="9pt" style:font-style-complex="normal"/>
    </style:style>
    <style:style style:name="P4" style:family="paragraph" style:parent-style-name="punkty">
      <style:paragraph-properties fo:line-height="150%" fo:text-align="justify" style:justify-single-word="false"/>
      <style:text-properties style:font-name="Times New Roman" fo:font-size="9pt" fo:font-style="normal" fo:font-weight="bold" style:font-name-asian="Calibri1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/>
      <style:text-properties officeooo:paragraph-rsid="0009be94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style:font-name="Calibri" fo:font-size="9pt" fo:font-style="italic" officeooo:rsid="00060391" style:letter-kerning="true" style:font-size-asian="9pt" style:language-asian="zh" style:country-asian="CN" style:font-style-asian="italic" style:font-name-complex="Arial" style:font-size-complex="9pt" style:language-complex="hi" style:country-complex="IN" style:font-style-complex="italic" style:font-weight-complex="bold"/>
    </style:style>
    <style:style style:name="P7" style:family="paragraph" style:parent-style-name="Standard">
      <style:paragraph-properties fo:margin-top="0cm" fo:margin-bottom="0.072cm" loext:contextual-spacing="false" fo:line-height="150%" fo:text-align="justify" style:justify-single-word="false"/>
      <style:text-properties style:font-name="Times New Roman" fo:font-size="9pt" fo:font-weight="bold" officeooo:paragraph-rsid="0009be94" style:font-size-asian="9pt" style:font-weight-asian="bold" style:font-name-complex="Liberation Serif1" style:font-size-complex="9pt" style:font-weight-complex="bold"/>
    </style:style>
    <style:style style:name="P8" style:family="paragraph" style:parent-style-name="Standard">
      <style:paragraph-properties fo:margin-left="-0.009cm" fo:margin-right="0cm" fo:margin-top="0cm" fo:margin-bottom="0.422cm" loext:contextual-spacing="false" fo:line-height="115%" fo:text-align="justify" style:justify-single-word="false" fo:text-indent="-0.018cm" style:auto-text-indent="false"/>
      <style:text-properties style:font-name="Times New Roman" fo:font-size="9pt" officeooo:paragraph-rsid="0009be94" style:font-size-asian="9pt" style:font-name-complex="Liberation Serif1" style:font-size-complex="9pt"/>
    </style:style>
    <style:style style:name="P9" style:family="paragraph" style:parent-style-name="punkty">
      <style:paragraph-properties fo:line-height="150%" fo:text-align="justify" style:justify-single-word="false"/>
      <style:text-properties style:use-window-font-color="true" style:font-name="Times New Roman" fo:font-size="9pt" fo:font-style="italic" officeooo:rsid="00060391" officeooo:paragraph-rsid="0009be94" style:letter-kerning="true" style:font-size-asian="9pt" style:language-asian="zh" style:country-asian="CN" style:font-style-asian="italic" style:font-name-complex="Calibri" style:font-size-complex="9pt" style:language-complex="hi" style:country-complex="IN" style:font-style-complex="italic" style:font-weight-complex="bold"/>
    </style:style>
    <style:style style:name="P10" style:family="paragraph" style:parent-style-name="Standard" style:master-page-name="Standard">
      <style:paragraph-properties fo:margin-left="10.001cm" fo:margin-right="0cm" fo:margin-top="0cm" fo:margin-bottom="0cm" loext:contextual-spacing="false" fo:line-height="110%" fo:text-align="end" style:justify-single-word="false" fo:text-indent="2.496cm" style:auto-text-indent="false" style:page-number="auto"/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8pt" style:font-size-asian="8pt" style:language-asian="pl" style:country-asian="PL" style:font-size-complex="8pt"/>
    </style:style>
    <style:style style:name="P12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9pt" officeooo:paragraph-rsid="0009be94" style:font-size-asian="9pt" style:font-size-complex="9pt"/>
    </style:style>
    <style:style style:name="P13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9pt" officeooo:paragraph-rsid="0009be94" style:font-size-asian="9pt" style:font-name-complex="Liberation Serif1" style:font-size-complex="9pt"/>
    </style:style>
    <style:style style:name="P14" style:family="paragraph" style:parent-style-name="Standard" style:list-style-name="WW8Num1">
      <style:paragraph-properties fo:text-align="justify" style:justify-single-word="false" style:text-autospace="none"/>
      <style:text-properties officeooo:paragraph-rsid="0009be94"/>
    </style:style>
    <style:style style:name="P15" style:family="paragraph" style:parent-style-name="Standard" style:list-style-name="WW8Num1">
      <style:paragraph-properties fo:margin-top="0cm" fo:margin-bottom="0.224cm" loext:contextual-spacing="false" fo:line-height="98%" fo:text-align="justify" style:justify-single-word="false">
        <style:tab-stops>
          <style:tab-stop style:position="0.751cm"/>
        </style:tab-stops>
      </style:paragraph-properties>
      <style:text-properties officeooo:paragraph-rsid="0009be94"/>
    </style:style>
    <style:style style:name="T1" style:family="text">
      <style:text-properties style:font-name="Liberation Serif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" style:family="text">
      <style:text-properties style:font-name="Liberation Serif1" fo:font-size="12pt" fo:font-style="italic" style:text-underline-style="solid" style:text-underline-width="auto" style:text-underline-color="font-color" fo:font-weight="bold" officeooo:rsid="0009be94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Liberation Serif1" fo:font-size="12pt" fo:font-style="italic" style:text-underline-style="solid" style:text-underline-width="auto" style:text-underline-color="font-color" fo:font-weight="bold" officeooo:rsid="000b38e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officeooo:rsid="0009be94"/>
    </style:style>
    <style:style style:name="T5" style:family="text">
      <style:text-properties fo:font-style="italic" style:font-style-asian="italic" style:font-name-complex="Liberation Serif1" style:font-style-complex="italic"/>
    </style:style>
    <style:style style:name="T6" style:family="text">
      <style:text-properties officeooo:rsid="000bdf53"/>
    </style:style>
    <style:style style:name="T7" style:family="text">
      <style:text-properties style:font-name="Times New Roman" fo:font-size="8pt" style:font-size-asian="8pt" style:language-asian="pl" style:country-asian="PL" style:font-size-complex="8pt"/>
    </style:style>
    <style:style style:name="T8" style:family="text">
      <style:text-properties style:font-name="Times New Roman" fo:font-size="8pt" officeooo:rsid="000c898b" style:font-size-asian="8pt" style:language-asian="pl" style:country-asian="PL" style:font-size-complex="8pt"/>
    </style:style>
    <style:style style:name="T9" style:family="text">
      <style:text-properties style:font-name="Times New Roman" fo:font-size="9pt" style:font-size-asian="9pt" style:font-name-complex="Arial" style:font-size-complex="9pt"/>
    </style:style>
    <style:style style:name="T10" style:family="text">
      <style:text-properties style:font-name="Times New Roman" fo:font-size="9pt" officeooo:rsid="0009be94" style:font-size-asian="9pt" style:font-name-complex="Arial" style:font-size-complex="9pt"/>
    </style:style>
    <style:style style:name="T11" style:family="text">
      <style:text-properties style:font-name="Times New Roman" fo:font-size="9pt" style:font-size-asian="9pt" style:font-name-complex="Liberation Serif1" style:font-size-complex="9pt"/>
    </style:style>
    <style:style style:name="T12" style:family="text"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Times New Roman" fo:font-size="9pt" fo:font-weight="normal" style:font-size-asian="9pt" style:font-weight-asian="normal" style:font-name-complex="Liberation Serif1" style:font-size-complex="9pt"/>
    </style:style>
    <style:style style:name="T14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0c898b" style:font-name-asian="Calibri1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0d0d11" style:font-name-asian="Calibri1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officeooo:rsid="000d0d11"/>
    </style:style>
    <style:style style:name="T17" style:family="text">
      <style:text-properties style:font-name-complex="Liberation Serif1"/>
    </style:style>
    <style:style style:name="T18" style:family="text">
      <style:text-properties officeooo:rsid="0009be94" style:font-name-complex="Liberation Serif1"/>
    </style:style>
    <style:style style:name="T19" style:family="text">
      <style:text-properties style:font-name-complex="Liberation Serif1" style:font-style-complex="italic"/>
    </style:style>
    <style:style style:name="T20" style:family="text">
      <style:text-properties officeooo:rsid="0009be94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Załącznik nr </text:span><text:span text:style-name="T8">5</text:span></text:p>
      <text:p text:style-name="P11">do Procedury organizacji pracy MDK od 1 września 2020 r.</text:p>
      <text:p text:style-name="P11"><text:s/>i postępowania prewencyjnego pracowników MDK</text:p>
      <text:p text:style-name="P11"><text:s/>rodziców/opiekunów prawnych w czasie zagrożenia epidemicznego</text:p>
      <text:p text:style-name="P1"/>
      <text:p text:style-name="P5"><text:span text:style-name="T1">OŚWIADCZENI</text:span><text:span text:style-name="T2">A</text:span><text:span text:style-name="T1"> RODZICÓW/OPIEKUNÓW PRAWNYCH </text:span><text:span text:style-name="T3">UCZ</text:span><text:span text:style-name="T14">ESTNIK</text:span><text:span text:style-name="T15">ÓW</text:span><text:span text:style-name="T14"> ZAJĘĆ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Imię i nazwisko dziecka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Aktualny numer telefonu kontaktowego: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Matka/opiekunka prawna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Ojciec/opiekun prawny</text:p>
          </table:table-cell>
          <table:table-cell table:style-name="Table1.A1" office:value-type="string">
            <text:p text:style-name="P2"/>
          </table:table-cell>
        </table:table-row>
      </table:table>
      <text:p text:style-name="P6"/>
      <text:list xml:id="list1432973913" text:style-name="WW8Num1">
        <text:list-item>
          <text:p text:style-name="P12"><text:span text:style-name="T17">Zapoznałam/em się i akceptuję </text:span><text:span text:style-name="T18">zaktualizowane </text:span><text:span text:style-name="T5">Procedury Bezpieczeństwa dzieci i pracowników w okresie trwania pandemii COVID-19</text:span><text:span text:style-name="T19">, w tym zapisy dotyczące ochrony danych osobowych (obowiązek informacyjny) </text:span><text:span text:style-name="T17">i nie wnoszę do nich zastrzeżeń.</text:span></text:p>
        </text:list-item>
        <text:list-item>
          <text:p text:style-name="P13">Jestem świadoma/y możliwości zarażenia się mojego dziecka, mnie, moich domowników, pracowników placówki i innych dzieci w placówce COVID-19 i jestem świadoma/y, iż podanie nieprawdziwych informacji naraża na kwarantannę wszystkich uczestników opieki wraz z pracownikami jak również ich rodzinami.</text:p>
        </text:list-item>
        <text:list-item>
          <text:p text:style-name="P13">Nie jestem ja, ani moi najbliżsi domownicy (osoby zamieszkałe pod tym samym adresem) objęci kwarantanną, a każdy z domowników jest zdrowy. <text:span text:style-name="T4">U żadnego z domowników nie występują objawy typu: <text:s/></text:span><text:span text:style-name="T20">gorączka, kaszel, katar, wysypka, bóle mięśni, bóle gardła, inne nietypowe.</text:span></text:p>
        </text:list-item>
        <text:list-item>
          <text:p text:style-name="P13">W ciągu ostatnich 24 godzin nie wystąpiły u mojego dziecka: gorączka, duszności, katar, kaszel, nie miało ono styczności z osobami, które odbywały kwarantannę.</text:p>
        </text:list-item>
        <text:list-item>
          <text:p text:style-name="P15"><text:span text:style-name="T10">W ciągu ostatnich 14 dni ani ja ani dziecko nie mieliśmy kontaktu z osobą, u której </text:span><text:span text:style-name="T9">potwierdzono zakażenie wirusem SARS CoV-2</text:span><text:span text:style-name="ListLabel_20_24"><text:span text:style-name="T12">.</text:span></text:span></text:p>
        </text:list-item>
        <text:list-item>
          <text:p text:style-name="P12"><text:span text:style-name="T17">Wyrażam zgodę na mierzenie temperatury mojego dziecka </text:span><text:span text:style-name="T18">z</text:span><text:span text:style-name="T17">godnie z obowiązującą procedurą.</text:span></text:p>
        </text:list-item>
        <text:list-item>
          <text:p text:style-name="P13">Moje dziecko nie będzie przynosiło z domu do placówki żadnych <text:span text:style-name="T6">zbędnych rzeczy.</text:span></text:p>
        </text:list-item>
        <text:list-item>
          <text:p text:style-name="P12"><text:span text:style-name="T18">Wiem, że p</text:span><text:span text:style-name="T17">odczas przyprowadzania i odbierania dziecka z placówki konieczne jest posiadanie maseczki ochronnej i rękawiczek. Należy dezynfekować ręce i przez wzgląd na sytuację przekazać dziecko pracownikowi placówki w maksymalnie krótkim czasie.</text:span></text:p>
        </text:list-item>
        <text:list-item>
          <text:p text:style-name="P12"><text:span text:style-name="T17">W przypadku, gdyby u mojego dziecka wystąpiły</text:span><text:span text:style-name="T18">by</text:span><text:span text:style-name="T17"> niepokojące objawy chorobowe zobowiązuję się do każdorazowego odbierania telefonu od pracownika placówki, odebrania dziecka w trybie natychmiastowym z wyznaczonego w placówce pomieszczenia do izolacji.</text:span></text:p>
        </text:list-item>
        <text:list-item>
          <text:p text:style-name="P13">Przyjmuję do wiadomości, iż w razie braku możliwości wywiązania się ze zobowiązania zawartego w punkcie <text:span text:style-name="T16">9</text:span>, Dyrektor lub upoważniony przez Dyrektora pracownik powiadamia Powiatową Stację Sanitarno-Epidemiologiczną. W przypadku pogorszenia stanu zdrowia Dyrektor lub osoba upoważniona wzywa pomoc medyczną (nr tel. 112, 999).</text:p>
        </text:list-item>
        <text:list-item>
          <text:p text:style-name="P13">O każdorazowej zmianie powyższych oświadczeń, natychmiast powiadomię Dyrektora lub pracownika upoważnionego przez Dyrektora.</text:p>
        </text:list-item>
        <text:list-item>
          <text:p text:style-name="P14"><text:span text:style-name="T11">Zapoznałam/em się z informacjami udostępnionymi przez Dyrektora, w tym informacjami na temat zarażenia </text:span><text:span text:style-name="Strong"><text:span text:style-name="T13">SARS-Cov-2 wywołującego chorobę o nazwie COVID-19</text:span></text:span><text:span text:style-name="T11">, najważniejszymi numerami telefonów wywieszonymi na terenie placówki dostępnymi dla rodziców.</text:span></text:p>
        </text:list-item>
        <text:list-item>
          <text:p text:style-name="P13">Oświadczam, że jestem świadoma/świadomy, że Dyrektor jest zobowiązany przekazać terenowej jednostce Sanepidu dane osobowe w przypadku zarażenia COVID-19. Podstawa prawna: motyw 46 Ogólnego rozporządzenia o ochronie danych osobowych - RODO art. 6 ust. 1 lit. c), d) Ogólnego rozporządzenia o ochronie danych osobowych - RODO ustawa z dnia 26 kwietnia 2007 r. o zarządzaniu kryzysowym (m.in. art. 20a) ustawa z dnia 2 marca 2020 r. o szczególnych rozwiązaniach związanych z zapobieganiem, przeciwdziałaniem i zwalczaniem COVID-19, innych chorób zakaźnych oraz wywołanych nimi sytuacji kryzysowych (m.in. art. 17)</text:p>
        </text:list-item>
      </text:list>
      <text:p text:style-name="P7">INFORMACJA:</text:p>
      <text:p text:style-name="P8">Oświadczam, że powyższe dane są zgodne z prawdą i zdaję sobie sprawę, że zatajenie istotnych informacji związanych z koronawirusem naraża mnie na odpowiedzialność cywilną (odszkodowawczą), a w przypadku, gdy okaże się, że ja lub któryś z domowników jest chory - również na odpowiedzialność karną. <text:span text:style-name="T4">Oświadczam, że zobowiązuje się do systematycznej aktualizacji powyższych informacji.</text:span></text:p>
      <text:p text:style-name="P9">……………………………………<text:tab/><text:tab/><text:tab/><text:tab/><text:tab/>…………………………….……………………………………<text:line-break/> <text:s text:c="6"/>miejscowość, data <text:tab/><text:tab/><text:tab/><text:tab/><text:tab/> <text:s text:c="8"/><text:tab/> <text:s text:c="10"/>czytelny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DejaVu Sans" style:font-size-asian="10pt" style:language-asian="pl" style:country-asian="PL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DejaVu Sans" style:font-size-asian="10pt" style:language-asian="pl" style:country-asian="PL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use-window-font-color="true"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00" style:display-name="ListLabel 100" style:family="text">
      <style:text-properties fo:color="#333333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ListLabel_20_101" style:display-name="ListLabel 101" style:family="text">
      <style:text-properties style:use-window-font-color="true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6" style:display-name="ListLabel 10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13" style:display-name="ListLabel 113" style:family="text"/>
    <style:style style:name="ListLabel_20_114" style:display-name="ListLabel 114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żytkownik systemu Windows</meta:initial-creator>
    <meta:editing-cycles>12</meta:editing-cycles>
    <meta:print-date>2020-05-13T12:11:00</meta:print-date>
    <meta:creation-date>2020-05-13T12:10:00</meta:creation-date>
    <dc:date>2020-08-30T21:51:34.064000000</dc:date>
    <dc:language>pl-PL</dc:language>
    <meta:editing-duration>PT33M57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5" meta:word-count="523" meta:character-count="3939" meta:non-whitespace-character-count="3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